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Plataanstraat 28, 2019-03894, bouwkundig splitsen bovenwoning naar 2 appartementen, ontheffing handelen in strijd met regels ruimtelijke ordening, verzonden 13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6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6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6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5 490645</meta:user-defined>
    <meta:user-defined meta:name="DC.title">Haarlem, verlengen beslistermijn Plataanstraat 28, 2019-03894, bouwkundig splitsen bovenwoning naar 2 appartementen, ontheffing handelen in strijd met regels ruimtelijke ordening, verzonden 13 september 2019</meta:user-defined>
    <meta:user-defined meta:name="OVERHEID.PostcodeHuisnummer/OVERHEIDop.postcodeHuisnummer">2023SE 28</meta:user-defined>
    <meta:user-defined meta:name="OVERHEIDop.straatnaam">Plataan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66</meta:user-defined>
    <meta:user-defined meta:name="OVERHEIDop.GmbID/DC.identifier">gmb-2019-230666</meta:user-defined>
    <meta:user-defined meta:name="OVERHEIDop.versieInformatie"/>
  </office:meta>
</office:document-meta>
</file>