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planologische afwijking) - Ouddorp, Weststraat 33: handelen in strijd met regels ruimtelijke ordening t.b.v. een afhaalloket voor voedingsmiddelen, verlengd op: 12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66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27 425450</meta:user-defined>
    <meta:user-defined meta:name="DC.title">Verlengen beslistermijn aanvraag omgevingsvergunning (planologische afwijking) - Ouddorp, Weststraat 33: handelen in strijd met regels ruimtelijke ordening t.b.v. een afhaalloket voor voedingsmiddelen, verlengd op: 12-9-2019</meta:user-defined>
    <meta:user-defined meta:name="OVERHEID.PostcodeHuisnummer/OVERHEIDop.postcodeHuisnummer">3253AR 33</meta:user-defined>
    <meta:user-defined meta:name="OVERHEIDop.straatnaam">Weststraat</meta:user-defined>
    <meta:user-defined meta:name="OVERHEIDop.woonplaats">Oud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665</meta:user-defined>
    <meta:user-defined meta:name="OVERHEIDop.GmbID/DC.identifier">gmb-2019-230665</meta:user-defined>
    <meta:user-defined meta:name="OVERHEIDop.versieInformatie"/>
  </office:meta>
</office:document-meta>
</file>