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Verspronckweg 148-150, 2019-02370, transformeren, deels slopen, nieuw bouwen voormalige schoolgebouw, verzonden 1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6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0 489957</meta:user-defined>
    <meta:user-defined meta:name="DC.title">Haarlem, verlengen beslistermijn Verspronckweg 148-150, 2019-02370, transformeren, deels slopen, nieuw bouwen voormalige schoolgebouw, verzonden 13 september 2019</meta:user-defined>
    <meta:user-defined meta:name="OVERHEID.PostcodeHuisnummer/OVERHEIDop.postcodeHuisnummer">2023BP 148</meta:user-defined>
    <meta:user-defined meta:name="OVERHEIDop.straatnaam">Verspronck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60</meta:user-defined>
    <meta:user-defined meta:name="OVERHEIDop.GmbID/DC.identifier">gmb-2019-230660</meta:user-defined>
    <meta:user-defined meta:name="OVERHEIDop.versieInformatie"/>
  </office:meta>
</office:document-meta>
</file>