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container en werkbus(sen), Sint Marte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container en werkbus(sen)</text:p>
            <text:p text:style-name="common-al">Datum: 4 okotber tm 15 december 2019</text:p>
            <text:p text:style-name="common-al">Locatie: Sint Marten 87</text:p>
            <text:p text:style-name="common-al">Dossiernummer: 40397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65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5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5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958 444463</meta:user-defined>
    <meta:user-defined meta:name="DC.title">Gemeente Arnhem - Aanvraag oneigenlijk gebruik openbare grond, Plaatsen container en werkbus(sen), Sint Marten 87</meta:user-defined>
    <meta:user-defined meta:name="OVERHEID.PostcodeHuisnummer/OVERHEIDop.postcodeHuisnummer">6821BT 87 1</meta:user-defined>
    <meta:user-defined meta:name="OVERHEIDop.straatnaam">Sint Marten</meta:user-defined>
    <meta:user-defined meta:name="OVERHEIDop.woonplaats">Arnhe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55</meta:user-defined>
    <meta:user-defined meta:name="OVERHEIDop.GmbID/DC.identifier">gmb-2019-230655</meta:user-defined>
    <meta:user-defined meta:name="OVERHEIDop.versieInformatie"/>
  </office:meta>
</office:document-meta>
</file>