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chotersingel 2, 2019-04017, slopen onderdelen Dolhuys Museum, ontheffing handelen in strijd met regels ruimtelijke ordening,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5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5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5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ngen beslistermijn Schotersingel 2, 2019-04017, slopen onderdelen Dolhuys Museum, ontheffing handelen in strijd met regels ruimtelijke ordening, verzonden 13 september 2019</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53</meta:user-defined>
    <meta:user-defined meta:name="OVERHEIDop.GmbID/DC.identifier">gmb-2019-230653</meta:user-defined>
    <meta:user-defined meta:name="OVERHEIDop.versieInformatie"/>
  </office:meta>
</office:document-meta>
</file>