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De Surmontstraat 2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5341</text:span>
          </text:p>
            <text:p text:style-name="common-al">Gemeente Amstelveen heeft op 16 september 2019 een melding Ingebruikname openbare grond akkoord bevonden voor het plaasten van een puincontainer voor de woning van 08-10-2019  t/m 01-04-2020. De locatie is De Surmontstraat 2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0643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643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643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650.01 480269.4</meta:user-defined>
    <meta:user-defined meta:name="DC.title">Gemeente Amstelveen - melding Ingebruikname openbare grond akkoord - De Surmontstraat 29 in Amstelveen</meta:user-defined>
    <meta:user-defined meta:name="OVERHEID.PostcodeHuisnummer/OVERHEIDop.postcodeHuisnummer">1181RV 29</meta:user-defined>
    <meta:user-defined meta:name="OVERHEIDop.straatnaam">De Surmontstraat</meta:user-defined>
    <meta:user-defined meta:name="OVERHEIDop.woonplaats">Amstelveen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0643</meta:user-defined>
    <meta:user-defined meta:name="OVERHEIDop.GmbID/DC.identifier">gmb-2019-230643</meta:user-defined>
    <meta:user-defined meta:name="OVERHEIDop.versieInformatie"/>
  </office:meta>
</office:document-meta>
</file>