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Cultuur Eindhoven Snelgeldfonds 2019 PLUS-projecten tranch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stichting Cultuur Eindhoven maakt het subsidieplafond bekend voor de PLUS-regeling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2019 PLUS-projecten tranche 2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>1.</text:number>
                  <text:p text:style-name="al">Met inachtneming van de artikelen 5 eerste en vierde lid en artikel 24 vierde lid van de Subsidieregeling Cultuur Eindhoven 2017-2020 wordt het subsidie deelplafond voor PLUS-projecten, tranche 2 2019 :</text:p>
                </text:list-item>
              </text:list>
              <text:p text:style-name="al"/>
              <text:p text:style-name="al">Subsidieregeling                                               </text:p>
              <text:p text:style-name="al">Deelplafond PLUS-projecten tranche 2 2019 </text:p>
              <text:p text:style-name="al"/>
              <text:p text:style-name="al">Indieningstermijn   </text:p>
              <text:p text:style-name="al">Vanaf 1 maart 2019</text:p>
              <text:p text:style-name="al"/>
              <text:p text:style-name="al">Subsidieplafond</text:p>
              <text:p text:style-name="al">€ 200.000,- </text:p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5 januari 2019</text:span></text:p>
            <text:p><text:span text:style-name="functie"/></text:p>
            <text:p><text:span text:style-name="functie">Stichting Cultuur Eindhoven</text:span></text:p>
            <text:p><text:span text:style-name="functie">Directeur-bestuurder,</text:span></text:p>
            <text:p><text:span text:style-name="functie">Mevrouw T. Mla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6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Cultuur Eindhoven Snelgeldfonds 2019 PLUS-projecten tranch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64</meta:user-defined>
    <meta:user-defined meta:name="OVERHEIDop.GmbID/DC.identifier">gmb-2019-23064</meta:user-defined>
    <meta:user-defined meta:name="OVERHEID.TaxonomieBeleidsagenda/OVERHEID.category">Cultuur en recreatie | Organisatie en beleid</meta:user-defined>
    <meta:user-defined meta:name="OVERHEID.Gemeente/DC.spatial">Eindhoven</meta:user-defined>
    <meta:user-defined meta:name="DCTERMS.alternative">Subsidieplafond PLUS-projecten tranche 2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ndhoven</meta:user-defined>
    <dc:language>nl</dc:language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op.versieInformatie"/>
  </office:meta>
</office:document-meta>
</file>