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iratenweg 90, 2132 TT, plaatsen van transparante en wegschuifbare balkonbeglazing, 17-09-2019, zaaknummer 323854, olonummer 46598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63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3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3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07 479235</meta:user-defined>
    <meta:user-defined meta:name="DC.title">Aangevraagde omgevingsvergunning, Hoofddorp, Piratenweg 90, 2132 TT, plaatsen van transparante en wegschuifbare balkonbeglazing, 17-09-2019, zaaknummer 323854, olonummer 4659821.</meta:user-defined>
    <meta:user-defined meta:name="OVERHEID.PostcodeHuisnummer/OVERHEIDop.postcodeHuisnummer">2132TS 8</meta:user-defined>
    <meta:user-defined meta:name="OVERHEIDop.straatnaam">Piratenweg</meta:user-defined>
    <meta:user-defined meta:name="OVERHEIDop.woonplaats">Hoofddorp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39</meta:user-defined>
    <meta:user-defined meta:name="OVERHEIDop.GmbID/DC.identifier">gmb-2019-230639</meta:user-defined>
    <meta:user-defined meta:name="OVERHEIDop.versieInformatie"/>
  </office:meta>
</office:document-meta>
</file>