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5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50n, Zutphen</text:p>
            <text:p text:style-name="common-al">
            <text:span text:style-name="nadrukvet">Datum besluit</text:span>
            <text:span text:style-name="nadrukvet">: </text:span>18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63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3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545</meta:user-defined>
    <dc:language>nl</dc:language>
    <meta:user-defined meta:name="OVERHEID.EPSG28992/DC.spatial">210675 463145</meta:user-defined>
    <meta:user-defined meta:name="DC.title">Besluit Omgevingsvergunning regulier: Pollaan 50n, Zutphen</meta:user-defined>
    <meta:user-defined meta:name="OVERHEID.PostcodeHuisnummer/OVERHEIDop.postcodeHuisnummer">7202BX 50n</meta:user-defined>
    <meta:user-defined meta:name="OVERHEIDop.straatnaam">Pollaan</meta:user-defined>
    <meta:user-defined meta:name="OVERHEIDop.woonplaats">Zut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36</meta:user-defined>
    <meta:user-defined meta:name="OVERHEIDop.GmbID/DC.identifier">gmb-2019-230636</meta:user-defined>
    <meta:user-defined meta:name="OVERHEIDop.versieInformatie"/>
  </office:meta>
</office:document-meta>
</file>