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leger 2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19 een besluit genomen op de aanvraag met zaaknummer OV-2019-0277 voor een omgevingsvergunning op locatie Dijkleger 21 in Vianen. De vergunning is verleend. Het besluit betreft het bouwen van een bedrijfspand en het realiseren van een in-/ 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063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3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3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939.46 443472.04</meta:user-defined>
    <meta:user-defined meta:name="DC.title">Kennisgeving besluit op aanvraag omgevingsvergunning Dijkleger 21 in Vianen</meta:user-defined>
    <meta:user-defined meta:name="OVERHEID.PostcodeHuisnummer/OVERHEIDop.postcodeHuisnummer">4131MB 4</meta:user-defined>
    <meta:user-defined meta:name="OVERHEIDop.straatnaam">Spadesteek</meta:user-defined>
    <meta:user-defined meta:name="OVERHEIDop.woonplaats">Vian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631</meta:user-defined>
    <meta:user-defined meta:name="OVERHEIDop.GmbID/DC.identifier">gmb-2019-230631</meta:user-defined>
    <meta:user-defined meta:name="OVERHEIDop.versieInformatie"/>
  </office:meta>
</office:document-meta>
</file>