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waar dode takken uitbreken en herplant van een boom, Eiffellijn, voor nummer 9, 2728 A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iffellijn, voor nummer 9, 2728 AX Zoetermeer, kappen van een boom waar dode takken uitbreken en herplant van een boom, WB20180825 (verzonden d.d. 21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6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waar dode takken uitbreken en herplant van een boom, Eiffellijn, voor nummer 9, 2728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63</meta:user-defined>
    <meta:user-defined meta:name="OVERHEIDop.GmbID/DC.identifier">gmb-2019-230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AX 9</meta:user-defined>
    <meta:user-defined meta:name="OVERHEIDop.woonplaats">Zoetermeer</meta:user-defined>
    <meta:user-defined meta:name="OVERHEIDop.straatnaam">Eiffellij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48 454672</meta:user-defined>
    <meta:user-defined meta:name="OVERHEIDop.versieInformatie"/>
  </office:meta>
</office:document-meta>
</file>