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bistraat 79, 2019-06173, plaatsen dakkapellen,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2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2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2 490468</meta:user-defined>
    <meta:user-defined meta:name="DC.title">Haarlem, besluit buiten behandeling stellen Obistraat 79, 2019-06173, plaatsen dakkapellen, verzonden 17 september 2019</meta:user-defined>
    <meta:user-defined meta:name="OVERHEID.PostcodeHuisnummer/OVERHEIDop.postcodeHuisnummer">2022CH 79</meta:user-defined>
    <meta:user-defined meta:name="OVERHEIDop.straatnaam">Obi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26</meta:user-defined>
    <meta:user-defined meta:name="OVERHEIDop.GmbID/DC.identifier">gmb-2019-230626</meta:user-defined>
    <meta:user-defined meta:name="OVERHEIDop.versieInformatie"/>
  </office:meta>
</office:document-meta>
</file>