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grondexploitatie-overeenkomst en voorbereiding bestemmingsplan voor ruimtelijke ontwikkeling voor het perceel Greutelseweg 28 in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zij op 24 juni 2019 een overeenkomst over grondexploitatie hebben gesloten voor het perceel Greutelseweg 28 in Wenum Wiesel, kadastraal bekend gemeente Apeldoorn, sectie D, nummer 7102. De overeenkomst betreft het realiseren van een bedrijfswoning in een schuur t.b.v. het bestaande landgoed en verplaatsen van de paardenstalling naar twee hooibergen.</text:p>
            <text:p text:style-name="common-al">Met ingang van 26 september 2019 ligt een afschrift van de overeenkomst voor iedereen ter inzage bij het Omgevingsloket. Over de overeenkomst kunnen geen zienswijzen worden ingediend. Bij het Omgevingsloket kunt u alleen op afspraak terecht. Informatie over het maken van een afspraak en over de locatie van het Omgevingsloket vindt u op www.apeldoorn.nl/stadhuis.</text:p>
            <text:p text:style-name="common-al">Ter voldoening aan artikel 1.3.1 van het Besluit ruimtelijke ordening delen burgemeester en wethouders verder mee dat zij ter uitvoering van de gesloten overeenkomst het voornemen hebben een bestemmingsplan voor te bereiden voor het genoemde perceel.</text:p>
            <text:p text:style-name="common-al">Ten aanzien van het voornemen liggen in deze fase van de voorbereiding geen stukken ter inzage, kunnen nog geen zienswijzen worden ingediend en wordt geen onafhankelijke instantie in de gelegenheid gesteld een advies over het voornemen uit te brengen. </text:p>
            <text:p text:style-name="common-al">Te zijner tijd zal een ontwerp-bestemmingsplan ter inzage worden gelegd. Dan is het mogelijk om te reageren. In het Gemeenteblad zal worden aangekondigd wanneer dat is en hoe u kunt reageren.</text:p>
            <text:p text:style-name="common-al"/>
            <text:p text:style-name="last-al">Apeldoorn, 25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6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DC.source">N.v.t.</meta:user-defined>
    <dc:language>nl</dc:language>
    <meta:user-defined meta:name="OVERHEID.EPSG28992/DC.spatial">193080 475404</meta:user-defined>
    <meta:user-defined meta:name="DC.title">Kennisgeving gesloten grondexploitatie-overeenkomst en voorbereiding bestemmingsplan voor ruimtelijke ontwikkeling voor het perceel Greutelseweg 28 in Wenum Wiesel</meta:user-defined>
    <meta:user-defined meta:name="OVERHEID.PostcodeHuisnummer/OVERHEIDop.postcodeHuisnummer">7345EG</meta:user-defined>
    <meta:user-defined meta:name="OVERHEIDop.straatnaam">Greutelseweg</meta:user-defined>
    <meta:user-defined meta:name="OVERHEIDop.woonplaats">Wenum Wiesel</meta:user-defined>
    <meta:user-defined meta:name="DCTERMS.W3CDTF/DCTERMS.available">2019-09-25</meta:user-defined>
    <meta:user-defined meta:name="DCTERMS.W3CDTF/OVERHEIDop.jaargang">2019</meta:user-defined>
    <meta:user-defined meta:name="OVERHEIDop.publicationIssue">230616</meta:user-defined>
    <meta:user-defined meta:name="OVERHEIDop.GmbID/DC.identifier">gmb-2019-230616</meta:user-defined>
    <meta:user-defined meta:name="OVERHEIDop.versieInformatie"/>
  </office:meta>
</office:document-meta>
</file>