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Carolus Clusiuslaan (plan Overteylingen blok 1, bouwnr. 1 t/m 26) in Sassenheim, Kenmerk Z-19-09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besloten om de beslistermijn voor de aanvraag met zaaknummer 2019-0568 voor een omgevingsvergunning op locatie Carolus Clusiuslaan (plan Overteylingen blok 1, bouwnr. 1 t/m 26)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06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78.06 471815.81</meta:user-defined>
    <meta:user-defined meta:name="DC.title">Verlengen beslistermijn omgevingsvergunning, Carolus Clusiuslaan (plan Overteylingen blok 1, bouwnr. 1 t/m 26) in Sassenheim, Kenmerk Z-19-090371</meta:user-defined>
    <meta:user-defined meta:name="OVERHEID.PostcodeHuisnummer/OVERHEIDop.postcodeHuisnummer">2171GW 1</meta:user-defined>
    <meta:user-defined meta:name="OVERHEIDop.straatnaam">Carolus Clusiuslaan|r:N443</meta:user-defined>
    <meta:user-defined meta:name="OVERHEIDop.woonplaats">Sassenhei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14</meta:user-defined>
    <meta:user-defined meta:name="OVERHEIDop.GmbID/DC.identifier">gmb-2019-230614</meta:user-defined>
    <meta:user-defined meta:name="OVERHEIDop.versieInformatie"/>
  </office:meta>
</office:document-meta>
</file>