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itte Herenstraat 47 RD, 2019-06521, realiseren dakterras op de eerste en de tweede verdiep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0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0 488718</meta:user-defined>
    <meta:user-defined meta:name="DC.title">Haarlem, besluit buiten behandeling stellen Witte Herenstraat 47 RD, 2019-06521, realiseren dakterras op de eerste en de tweede verdieping, verzonden 17 september 2019</meta:user-defined>
    <meta:user-defined meta:name="OVERHEID.PostcodeHuisnummer/OVERHEIDop.postcodeHuisnummer">2011NV 12 zw</meta:user-defined>
    <meta:user-defined meta:name="OVERHEIDop.straatnaam">Witte Here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09</meta:user-defined>
    <meta:user-defined meta:name="OVERHEIDop.GmbID/DC.identifier">gmb-2019-230609</meta:user-defined>
    <meta:user-defined meta:name="OVERHEIDop.versieInformatie"/>
  </office:meta>
</office:document-meta>
</file>