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lderseweg 11 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19 een besluit genomen op de aanvraag met zaaknummer 2086310 voor een omgevingsvergunning voor het bouwen van een recreatiewoning aan de Dolderseweg 11-20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bestemmingspla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0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6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lderseweg 11 20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60</meta:user-defined>
    <meta:user-defined meta:name="OVERHEIDop.GmbID/DC.identifier">gmb-2019-23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LZ 1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543.29 462097.75</meta:user-defined>
    <meta:user-defined meta:name="OVERHEIDop.versieInformatie"/>
  </office:meta>
</office:document-meta>
</file>