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fbaan 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december 2018 een besluit genomen op de aanvraag met zaaknummer HZ_WABO-18-1540 voor het plaatsen van een dakkapel in het voordakvlak van de woning (legalisatie) op locatie Kolfbaan 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6</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lfbaan 7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06</meta:user-defined>
    <meta:user-defined meta:name="OVERHEIDop.GmbID/DC.identifier">gmb-2019-23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ES 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58.82 476883.73</meta:user-defined>
    <meta:user-defined meta:name="OVERHEIDop.versieInformatie"/>
  </office:meta>
</office:document-meta>
</file>