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noeien en kappen van een aantal bomen, Avegaar 8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5 in Monnickendam voor het snoeien en kappen van een aantal bomen</text:p>
            <text:p text:style-name="common-al">(ingekomen 21 januari 2019)</text:p>
            <text:p text:style-name="common-al"/>
            <text:p text:style-name="common-al">Voor de activiteit(en):</text:p>
            <text:p text:style-name="common-al">-   het kappen van houtopstand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5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noeien en kappen van een aantal bomen, Avegaar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9</meta:user-defined>
    <meta:user-defined meta:name="OVERHEIDop.GmbID/DC.identifier">gmb-2019-23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5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8 495998</meta:user-defined>
    <meta:user-defined meta:name="OVERHEIDop.versieInformatie"/>
  </office:meta>
</office:document-meta>
</file>