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wee onder één kapwoning met bergingen en parkeerplaatsen, Abrikozengaarde 26A en 26B, 2723 C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brikozengaarde 26A en 26B, 2723 CB Zoetermeer, bouwen van een twee onder één kapwoning met bergingen en parkeerplaatsen, WB20180621 (verzonden d.d. 22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5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wee onder één kapwoning met bergingen en parkeerplaatsen, Abrikozengaarde 26A en 26B, 2723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58</meta:user-defined>
    <meta:user-defined meta:name="OVERHEIDop.GmbID/DC.identifier">gmb-2019-23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B</meta:user-defined>
    <meta:user-defined meta:name="OVERHEIDop.woonplaats">Zoetermeer</meta:user-defined>
    <meta:user-defined meta:name="OVERHEIDop.straatnaam">Abrikozen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7 452910</meta:user-defined>
    <meta:user-defined meta:name="OVERHEIDop.versieInformatie"/>
  </office:meta>
</office:document-meta>
</file>