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26, 2019-08139, realiseren dakopbouw, 1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2 490292</meta:user-defined>
    <meta:user-defined meta:name="DC.title">Haarlem, ingekomen aanvraag omgevingsvergunning 2e Hogerwoerddwarsstraat 26, 2019-08139, realiseren dakopbouw, 16 september 2019De bovenstaande aanvraag is binnengekomen, deze ligt niet ter inzage en is niet digitaal te volgen.</meta:user-defined>
    <meta:user-defined meta:name="OVERHEID.PostcodeHuisnummer/OVERHEIDop.postcodeHuisnummer">2023VL 26</meta:user-defined>
    <meta:user-defined meta:name="OVERHEIDop.straatnaam">Tweede Hogerwoerddwars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71</meta:user-defined>
    <meta:user-defined meta:name="OVERHEIDop.GmbID/DC.identifier">gmb-2019-230571</meta:user-defined>
    <meta:user-defined meta:name="OVERHEIDop.versieInformatie"/>
  </office:meta>
</office:document-meta>
</file>