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Verleende omgevingsvergunning (uitgebreide procedure) de Putten (nabij Kamperkade / Hondsbosscheweg te Camperduin) in Schoorl Omgevingsvergunning 16 september 2019 WABO190079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Met ingang van 26 september 2019 ligt bij de balie in het gemeentehuis gedurende zes weken voor een ieder het besluit en de daarbij behorende stukken ter inzage.</text:p>
            <text:p text:style-name="common-al">Dit besluit is tot stand gekomen met de voorbereidingsprocedure uit afdeling 3.4 van de Algemene wet bestuursrecht. Binnen zes weken na de datum van ter inzagelegging van dit besluit, kunnen diegene die tijdens de voorbereidingsprocedure een zienswijze hebben ingediend – of redelijkerwijs niet kunnen worden verweten geen zienswijze te hebben ingediend – een beroepschrift indienen bij de Rechtbank Noord-Holland, postbus 1621, 2003BR Haarlem. Bij onverwijlde spoed kan tevens een verzoek om voorlopige voorziening worden ingediend bij de voorzieningenrechter van genoemde rechtban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30569</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569</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569</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ergen (NH)</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en (NH)</meta:user-defined>
    <meta:user-defined meta:name="OVERHEID.Gemeente/OVERHEID.authority">Bergen (NH)</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04848.28 527934.42</meta:user-defined>
    <meta:user-defined meta:name="DC.title">Gemeente Bergen Verleende omgevingsvergunning (uitgebreide procedure) de Putten (nabij Kamperkade / Hondsbosscheweg te Camperduin) in Schoorl Omgevingsvergunning 16 september 2019 WABO1900798</meta:user-defined>
    <meta:user-defined meta:name="OVERHEID.PostcodeHuisnummer/OVERHEIDop.postcodeHuisnummer">1871</meta:user-defined>
    <meta:user-defined meta:name="OVERHEIDop.straatnaam">Hondsbosscheweg</meta:user-defined>
    <meta:user-defined meta:name="OVERHEIDop.woonplaats">Schoorl</meta:user-defined>
    <meta:user-defined meta:name="DCTERMS.W3CDTF/DCTERMS.available">2019-09-25</meta:user-defined>
    <meta:user-defined meta:name="DCTERMS.W3CDTF/OVERHEIDop.jaargang">2019</meta:user-defined>
    <meta:user-defined meta:name="OVERHEIDop.publicationIssue">230569</meta:user-defined>
    <meta:user-defined meta:name="OVERHEIDop.GmbID/DC.identifier">gmb-2019-230569</meta:user-defined>
    <meta:user-defined meta:name="OVERHEIDop.versieInformatie"/>
  </office:meta>
</office:document-meta>
</file>