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Bleekstraat 20 Terschuur, plaatsen klim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56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782 464069</meta:user-defined>
    <meta:user-defined meta:name="DC.title">aanvraag omgevingsvergunning, Van de Bleekstraat 20 Terschuur, plaatsen klimnet</meta:user-defined>
    <meta:user-defined meta:name="OVERHEID.PostcodeHuisnummer/OVERHEIDop.postcodeHuisnummer">3784WZ 36</meta:user-defined>
    <meta:user-defined meta:name="OVERHEIDop.straatnaam">Van de Bleekstraat</meta:user-defined>
    <meta:user-defined meta:name="OVERHEIDop.woonplaats">Terschuu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0567</meta:user-defined>
    <meta:user-defined meta:name="OVERHEIDop.GmbID/DC.identifier">gmb-2019-230567</meta:user-defined>
    <meta:user-defined meta:name="OVERHEIDop.versieInformatie"/>
  </office:meta>
</office:document-meta>
</file>