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12a t/m 12s, 1261 ZM, het bouwen van een bedrijfsverzam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     12a t/m 12s, 1261 ZM, het bouwen van een bedrijfsverzamelpand, ingekomen      16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056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Deltazijde 12a t/m 12s, 1261 ZM, het bouwen van een bedrijfsverzamelpand</meta:user-defined>
    <meta:user-defined meta:name="OVERHEID.PostcodeHuisnummer/OVERHEIDop.postcodeHuisnummer">1261ZM</meta:user-defined>
    <meta:user-defined meta:name="OVERHEIDop.straatnaam">Deltazijde</meta:user-defined>
    <meta:user-defined meta:name="OVERHEIDop.woonplaats">Blaricum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60</meta:user-defined>
    <meta:user-defined meta:name="OVERHEIDop.GmbID/DC.identifier">gmb-2019-230560</meta:user-defined>
    <meta:user-defined meta:name="OVERHEIDop.versieInformatie"/>
  </office:meta>
</office:document-meta>
</file>