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ongenummerd, kadastrale sectie E nummer 3296, 6051 te Maasbracht / Maasgouw / ingekomen 18 januari 2019 / het kappen van 16 bomen en herplanten van 3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5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 ongenummerd, kadastrale sectie E nummer 3296, 6051 te Maasbracht / Maasgouw / ingekomen 18 januari 2019 / het kappen van 16 bomen en herplanten van 3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5</meta:user-defined>
    <meta:user-defined meta:name="OVERHEIDop.GmbID/DC.identifier">gmb-2019-23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