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’t Erf 5, 1261 NA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’t      Erf 5, 1261 NA, het vellen van 1 boom, ingekomen 3 septem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0543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4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4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6557 477723</meta:user-defined>
    <meta:user-defined meta:name="DC.title">Aangevraagde omgevingsvergunning ’t Erf 5, 1261 NA, het vellen van 1 boom</meta:user-defined>
    <meta:user-defined meta:name="OVERHEID.PostcodeHuisnummer/OVERHEIDop.postcodeHuisnummer">1261</meta:user-defined>
    <meta:user-defined meta:name="OVERHEIDop.straatnaam">'t Erf</meta:user-defined>
    <meta:user-defined meta:name="OVERHEIDop.woonplaats">Blaricum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543</meta:user-defined>
    <meta:user-defined meta:name="OVERHEIDop.GmbID/DC.identifier">gmb-2019-230543</meta:user-defined>
    <meta:user-defined meta:name="OVERHEIDop.versieInformatie"/>
  </office:meta>
</office:document-meta>
</file>