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noeckenburg 55 in Egmond-Binnen, het legaliseren van een reeds geplaatste dakopbouw (achterzijde) 17 september 2019 (WABO190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53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3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76 512216</meta:user-defined>
    <meta:user-defined meta:name="DC.title">Gemeente Bergen, verleende Omgevingsvergunning (regulier), Snoeckenburg 55 in Egmond-Binnen, het legaliseren van een reeds geplaatste dakopbouw (achterzijde) 17 september 2019 (WABO1900971)</meta:user-defined>
    <meta:user-defined meta:name="OVERHEID.PostcodeHuisnummer/OVERHEIDop.postcodeHuisnummer">1935GC 55</meta:user-defined>
    <meta:user-defined meta:name="OVERHEIDop.straatnaam">Snoeckenburg</meta:user-defined>
    <meta:user-defined meta:name="OVERHEIDop.woonplaats">Egmond-Bin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534</meta:user-defined>
    <meta:user-defined meta:name="OVERHEIDop.GmbID/DC.identifier">gmb-2019-230534</meta:user-defined>
    <meta:user-defined meta:name="OVERHEIDop.versieInformatie"/>
  </office:meta>
</office:document-meta>
</file>