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Menso Altingstraat 20: voor het verbouwen van de rijksmonumentale voormalige kerk/kapel tot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juni 2019. Besluit verzonden op 17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019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053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3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3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0198-2019</meta:user-defined>
    <dc:language>nl</dc:language>
    <meta:user-defined meta:name="OVERHEID.EPSG28992/DC.spatial">250404 533235</meta:user-defined>
    <meta:user-defined meta:name="DC.title">Sleen - Menso Altingstraat 20: voor het verbouwen van de rijksmonumentale voormalige kerk/kapel tot bed &amp; breakfast (verleend)</meta:user-defined>
    <meta:user-defined meta:name="OVERHEID.PostcodeHuisnummer/OVERHEIDop.postcodeHuisnummer">7841CB 18</meta:user-defined>
    <meta:user-defined meta:name="OVERHEIDop.straatnaam">Menso Altingstraat</meta:user-defined>
    <meta:user-defined meta:name="OVERHEIDop.woonplaats">Sl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33</meta:user-defined>
    <meta:user-defined meta:name="OVERHEIDop.GmbID/DC.identifier">gmb-2019-230533</meta:user-defined>
    <meta:user-defined meta:name="OVERHEIDop.versieInformatie"/>
  </office:meta>
</office:document-meta>
</file>