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Grot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Op 18 september 2019 hebben wij een omgevingsvergunning activiteit ‘Uitrit aanleggen of veranderen’,  verleend voor het realiseren van een in- uitrit aan de Grote Spellestraat 3, 4756 SV Kruisland. De omgevingsvergunning is geregistreerd onder nummer ZK190036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september 2019 </text:p>
            <text:p text:style-name="common-al">Einde bezwaartermijn 3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053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3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73</meta:user-defined>
    <dc:language>nl</dc:language>
    <meta:user-defined meta:name="OVERHEID.EPSG28992/DC.spatial">85127 396303</meta:user-defined>
    <meta:user-defined meta:name="DC.title">Omgevingsvergunning nabij Grote Spellestraat 3 te Kruisland</meta:user-defined>
    <meta:user-defined meta:name="OVERHEID.PostcodeHuisnummer/OVERHEIDop.postcodeHuisnummer">4756SV 3</meta:user-defined>
    <meta:user-defined meta:name="OVERHEIDop.straatnaam">Grote Spellestraat</meta:user-defined>
    <meta:user-defined meta:name="OVERHEIDop.woonplaats">Kruisland</meta:user-defined>
    <meta:user-defined meta:name="DCTERMS.W3CDTF/DCTERMS.available">2019-09-20</meta:user-defined>
    <meta:user-defined meta:name="DCTERMS.W3CDTF/OVERHEIDop.jaargang">2019</meta:user-defined>
    <meta:user-defined meta:name="OVERHEIDop.publicationIssue">230531</meta:user-defined>
    <meta:user-defined meta:name="OVERHEIDop.GmbID/DC.identifier">gmb-2019-230531</meta:user-defined>
    <meta:user-defined meta:name="OVERHEIDop.versieInformatie"/>
  </office:meta>
</office:document-meta>
</file>