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19 in Bergen (NH), het kappen van een boom en het veranderen van een uitweg (WABO1901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1 520482</meta:user-defined>
    <meta:user-defined meta:name="DC.title">Gemeente Bergen, ontvangen aanvraag Omgevingsvergunning, Oude Prinsweg 19 in Bergen (NH), het kappen van een boom en het veranderen van een uitweg (WABO1901538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25</meta:user-defined>
    <meta:user-defined meta:name="OVERHEIDop.GmbID/DC.identifier">gmb-2019-230525</meta:user-defined>
    <meta:user-defined meta:name="OVERHEIDop.versieInformatie"/>
  </office:meta>
</office:document-meta>
</file>