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lein ongenummerd, kadastrale sectie E nummer 5315, 6051 – te Maasbracht / Maasgouw / ingekomen 17 januari 2019 / aanpassing van de bestaande omgevings-vergunning voor de bouw van 10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5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uroplein ongenummerd, kadastrale sectie E nummer 5315, 6051 – te Maasbracht / Maasgouw / ingekomen 17 januari 2019 / aanpassing van de bestaande omgevings-vergunning voor de bouw van 10 patio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52</meta:user-defined>
    <meta:user-defined meta:name="OVERHEIDop.GmbID/DC.identifier">gmb-2019-23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