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45 in Bergen (NH), het opsplitsen van de begane grond t.b.v. twee recreatie appartementen (WABO190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34 520745</meta:user-defined>
    <meta:user-defined meta:name="DC.title">Gemeente Bergen, ontvangen aanvraag Omgevingsvergunning, Breelaan 45 in Bergen (NH), het opsplitsen van de begane grond t.b.v. twee recreatie appartementen (WABO1901535)</meta:user-defined>
    <meta:user-defined meta:name="OVERHEID.PostcodeHuisnummer/OVERHEIDop.postcodeHuisnummer">1861GD 45</meta:user-defined>
    <meta:user-defined meta:name="OVERHEIDop.straatnaam">Bree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16</meta:user-defined>
    <meta:user-defined meta:name="OVERHEIDop.GmbID/DC.identifier">gmb-2019-230516</meta:user-defined>
    <meta:user-defined meta:name="OVERHEIDop.versieInformatie"/>
  </office:meta>
</office:document-meta>
</file>