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ligboxenstal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andammergouw 10 te Zuiderwoude voor het bouwen van een ligboxenstal</text:p>
            <text:p text:style-name="common-al">(verzonden 25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ligboxenstal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1</meta:user-defined>
    <meta:user-defined meta:name="OVERHEIDop.GmbID/DC.identifier">gmb-2019-23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13 492850</meta:user-defined>
    <meta:user-defined meta:name="OVERHEIDop.versieInformatie"/>
  </office:meta>
</office:document-meta>
</file>