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waar ijzerdraad omheen gegroeid is en herplant van een boom, Ruivenstraat, voor nummer 49, 2729 G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uivenstraat, voor nummer 49, 2729 GE Zoetermeer, kappen van een boom waar ijzerdraad omheen gegroeid is en herplant van een boom, WB20190032 (ontvangen d.d. 21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5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waar ijzerdraad omheen gegroeid is en herplant van een boom, Ruivenstraat, voor nummer 49, 2729 G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50</meta:user-defined>
    <meta:user-defined meta:name="OVERHEIDop.GmbID/DC.identifier">gmb-2019-230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GE 49</meta:user-defined>
    <meta:user-defined meta:name="OVERHEIDop.woonplaats">Zoetermeer</meta:user-defined>
    <meta:user-defined meta:name="OVERHEIDop.straatnaam">Ruiv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085 453366</meta:user-defined>
    <meta:user-defined meta:name="OVERHEIDop.versieInformatie"/>
  </office:meta>
</office:document-meta>
</file>