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inderweg 17, 6262 NS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Tramhof B.V.<text:span text:style-name="nadrukvet">,</text:span> op het adres <text:span text:style-name="nadrukvet">Einderweg 17, 6262 NS  Cadier en Keer</text:span>. De melding heeft betrekking op het vervangen van een  13 m³ propaantank door een 12,6 m³ propaantank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20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0495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9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95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19-001471</meta:user-defined>
    <meta:user-defined meta:name="DCTERMS.abstract">het vervangen van een de 13 m3 propaantank naar een 12,6 m3 propaantank</meta:user-defined>
    <dc:language>nl</dc:language>
    <meta:user-defined meta:name="OVERHEID.EPSG28992/DC.spatial">182856 314887</meta:user-defined>
    <meta:user-defined meta:name="DC.title">Melding Activiteitenbesluit milieubeheer Einderweg 17, 6262 NS  Cadier en Keer</meta:user-defined>
    <meta:user-defined meta:name="OVERHEID.PostcodeHuisnummer/OVERHEIDop.postcodeHuisnummer">6267NS 17a</meta:user-defined>
    <meta:user-defined meta:name="OVERHEIDop.straatnaam">Einderweg</meta:user-defined>
    <meta:user-defined meta:name="OVERHEIDop.woonplaats">Cadier en Keer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95</meta:user-defined>
    <meta:user-defined meta:name="OVERHEIDop.GmbID/DC.identifier">gmb-2019-230495</meta:user-defined>
    <meta:user-defined meta:name="OVERHEIDop.versieInformatie"/>
  </office:meta>
</office:document-meta>
</file>