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gevel en het plaatsen van twee gevelreclames, Heliumstraat 230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liumstraat 230, 2718 RS Zoetermeer, wijzigen van gevel en het plaatsen van twee gevelreclames, WB20190033 (ontvangen d.d. 22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vel en het plaatsen van twee gevelreclames, Heliumstraat 230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49</meta:user-defined>
    <meta:user-defined meta:name="OVERHEIDop.GmbID/DC.identifier">gmb-2019-23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S 240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6 449868</meta:user-defined>
    <meta:user-defined meta:name="OVERHEIDop.versieInformatie"/>
  </office:meta>
</office:document-meta>
</file>