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ramen, Nieuwstraat 12 B (zaaknummer Z2019-000135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12 B</text:span>
            <text:span text:style-name="nadrukvet">–</text:span> ontvangen 15 september 2019 voor het plaatsen van twee dakra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48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5 503105</meta:user-defined>
    <meta:user-defined meta:name="DC.title">Aanvraag Omgevingsvergunning, plaatsen twee dakramen, Nieuwstraat 12 B (zaaknummer Z2019-00013524)</meta:user-defined>
    <meta:user-defined meta:name="OVERHEID.PostcodeHuisnummer/OVERHEIDop.postcodeHuisnummer">8011TP 12</meta:user-defined>
    <meta:user-defined meta:name="OVERHEIDop.straatnaam">Nieuwstraat</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0485</meta:user-defined>
    <meta:user-defined meta:name="OVERHEIDop.GmbID/DC.identifier">gmb-2019-230485</meta:user-defined>
    <meta:user-defined meta:name="OVERHEIDop.versieInformatie"/>
  </office:meta>
</office:document-meta>
</file>