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en 12 januari 2020 Playbackweekend VV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aanvraag ontvangen voor een evenementenvergunning op locatie Hazelaarstraat 54 te Sint-Oedenrode. De aanvraag is geregistreerd onder zaaknummer VEV-2019-174.</text:p>
            <text:p text:style-name="common-al">Omschrijving evenement: 10 en 12 januari 2020 Playbackweekend VV boska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48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036.07 395802.17</meta:user-defined>
    <meta:user-defined meta:name="DC.title">Kennisgeving ontvangst aanvraag evenementenvergunning - 10 en 12 januari 2020 Playbackweekend VV boskant</meta:user-defined>
    <meta:user-defined meta:name="OVERHEID.PostcodeHuisnummer/OVERHEIDop.postcodeHuisnummer">5492</meta:user-defined>
    <meta:user-defined meta:name="OVERHEIDop.straatnaam">Esdoornstraat</meta:user-defined>
    <meta:user-defined meta:name="OVERHEIDop.woonplaats">Sint-Oedenro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83</meta:user-defined>
    <meta:user-defined meta:name="OVERHEIDop.GmbID/DC.identifier">gmb-2019-230483</meta:user-defined>
    <meta:user-defined meta:name="OVERHEIDop.versieInformatie"/>
  </office:meta>
</office:document-meta>
</file>