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fietsenstalling (ondergronds) spiegelvijver, verplaatsen Thorbecke monument Stationsplein (zaaknummer:Z2019-000135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sectie G perceelnr: 10877, 11054, 9071)</text:span>
            <text:span text:style-name="nadrukvet">–</text:span> ontvangen 13 september 2019 voor het realiseren van een ondergrondse fietsenstalling inclusief een spiegelvijver en verplaatsen van het Thorbecke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4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 502285</meta:user-defined>
    <meta:user-defined meta:name="DC.title">Aanvraag Omgevingsvergunning, realiseren fietsenstalling (ondergronds) spiegelvijver, verplaatsen Thorbecke monument Stationsplein (zaaknummer:Z2019-00013520)</meta:user-defined>
    <meta:user-defined meta:name="OVERHEID.PostcodeHuisnummer/OVERHEIDop.postcodeHuisnummer">8011</meta:user-defined>
    <meta:user-defined meta:name="OVERHEIDop.straatnaam">Stationsplein</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481</meta:user-defined>
    <meta:user-defined meta:name="OVERHEIDop.GmbID/DC.identifier">gmb-2019-230481</meta:user-defined>
    <meta:user-defined meta:name="OVERHEIDop.versieInformatie"/>
  </office:meta>
</office:document-meta>
</file>