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lasblazersstraat 31, 2019-08080, bouwen opbouw dakkapel, 14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480</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80</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80</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55 488507</meta:user-defined>
    <meta:user-defined meta:name="DC.title">Haarlem, ingekomen aanvraag omgevingsvergunning Glasblazersstraat 31, 2019-08080, bouwen opbouw dakkapel, 14 september 2019De bovenstaande aanvraag is binnengekomen, deze ligt niet ter inzage en is niet digitaal te volgen.</meta:user-defined>
    <meta:user-defined meta:name="OVERHEID.PostcodeHuisnummer/OVERHEIDop.postcodeHuisnummer">2011AP 31</meta:user-defined>
    <meta:user-defined meta:name="OVERHEIDop.straatnaam">Glasblazersstraat</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480</meta:user-defined>
    <meta:user-defined meta:name="OVERHEIDop.GmbID/DC.identifier">gmb-2019-230480</meta:user-defined>
    <meta:user-defined meta:name="OVERHEIDop.versieInformatie"/>
  </office:meta>
</office:document-meta>
</file>