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46 in Bergen (NH), het gewijzigd uitvoeren van een eerder verleende vergunning voor het vergroten van de woning 16 september 2019 (WABO1901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7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47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11 521462</meta:user-defined>
    <meta:user-defined meta:name="DC.title">Gemeente Bergen, verleende Omgevingsvergunning (regulier), Noordlaan 46 in Bergen (NH), het gewijzigd uitvoeren van een eerder verleende vergunning voor het vergroten van de woning 16 september 2019 (WABO1901426)</meta:user-defined>
    <meta:user-defined meta:name="OVERHEID.PostcodeHuisnummer/OVERHEIDop.postcodeHuisnummer">1861GN 46</meta:user-defined>
    <meta:user-defined meta:name="OVERHEIDop.straatnaam">Noordlaan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474</meta:user-defined>
    <meta:user-defined meta:name="OVERHEIDop.GmbID/DC.identifier">gmb-2019-230474</meta:user-defined>
    <meta:user-defined meta:name="OVERHEIDop.versieInformatie"/>
  </office:meta>
</office:document-meta>
</file>