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standplaatsvergunning voor K.Minnema voor markt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heer Minnema voor de verkoop van Aardappelen, Groenten en Fruit in 2019 in Anna Paulowna op de woensdagen aan de Molenvaar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4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standplaatsvergunning voor K.Minnema voor markt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47</meta:user-defined>
    <meta:user-defined meta:name="OVERHEIDop.GmbID/DC.identifier">gmb-2019-23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 199a</meta:user-defined>
    <meta:user-defined meta:name="OVERHEIDop.woonplaats">Anna Paulowna</meta:user-defined>
    <meta:user-defined meta:name="OVERHEIDop.straatnaam">Molen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822 542315</meta:user-defined>
    <meta:user-defined meta:name="OVERHEIDop.versieInformatie"/>
  </office:meta>
</office:document-meta>
</file>