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uinschuur op het perceel Wolfkampstraat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september 2019 een besluit genomen op de aanvraag met zaaknummer Z/19/607387 voor een Omgevingsvergunning voor het bouwen van een tuinschuur op locatie Wolfkampstraat 2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46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6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6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56 505542</meta:user-defined>
    <meta:user-defined meta:name="OVERHEID.EPSG28992/DC.spatial">217862.43 505521.22</meta:user-defined>
    <meta:user-defined meta:name="DC.title">Besluit op aanvraag voor het bouwen van een tuinschuur op het perceel Wolfkampstraat 29 in Dalfsen</meta:user-defined>
    <meta:user-defined meta:name="OVERHEID.PostcodeHuisnummer/OVERHEIDop.postcodeHuisnummer">7722TB 29</meta:user-defined>
    <meta:user-defined meta:name="OVERHEID.PostcodeHuisnummer/OVERHEIDop.postcodeHuisnummer">7722TB 25</meta:user-defined>
    <meta:user-defined meta:name="OVERHEIDop.straatnaam">Wolfkampstraat</meta:user-defined>
    <meta:user-defined meta:name="OVERHEIDop.straatnaam">Wolfkampstraat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467</meta:user-defined>
    <meta:user-defined meta:name="OVERHEIDop.GmbID/DC.identifier">gmb-2019-230467</meta:user-defined>
    <meta:user-defined meta:name="OVERHEIDop.versieInformatie"/>
  </office:meta>
</office:document-meta>
</file>