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ijdelijk plaatsen van een woonunit Toutenburglaan 20 in Grootegast</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Westerkwartier een aanvraag ontvangen voor het tijdelijk plaatsen van een woonunit op locatie Toutenburglaan 20 in Grootegast. De aanvraag is geregistreerd onder zaaknummer Z20190360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46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6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6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72.38 581860.31</meta:user-defined>
    <meta:user-defined meta:name="DC.title">Kennisgeving ontvangst aanvraag voor het tijdelijk plaatsen van een woonunit Toutenburglaan 20 in Grootegast</meta:user-defined>
    <meta:user-defined meta:name="OVERHEID.PostcodeHuisnummer/OVERHEIDop.postcodeHuisnummer">9861DB 22</meta:user-defined>
    <meta:user-defined meta:name="OVERHEIDop.straatnaam">Toutenburglaan</meta:user-defined>
    <meta:user-defined meta:name="OVERHEIDop.woonplaats">Grootegast</meta:user-defined>
    <meta:user-defined meta:name="DCTERMS.W3CDTF/DCTERMS.available">2019-09-20</meta:user-defined>
    <meta:user-defined meta:name="DCTERMS.W3CDTF/OVERHEIDop.jaargang">2019</meta:user-defined>
    <meta:user-defined meta:name="OVERHEIDop.publicationIssue">230465</meta:user-defined>
    <meta:user-defined meta:name="OVERHEIDop.GmbID/DC.identifier">gmb-2019-230465</meta:user-defined>
    <meta:user-defined meta:name="OVERHEIDop.versieInformatie"/>
  </office:meta>
</office:document-meta>
</file>