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Lindenlaan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70</text:span>
          </text:p>
            <text:p text:style-name="common-al">Gemeente Amstelveen heeft op 14 september 2019 een aanvraag standplaatsvergunning ontvangen voor Kraam voor kerstbestellingen van 23 tot 24 december 2019. De locatie is Lindenlaan 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45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3.61 478507.95</meta:user-defined>
    <meta:user-defined meta:name="DC.title">Gemeente Amstelveen - aanvraag standplaatsvergunning ontvangen - Lindenlaan 313</meta:user-defined>
    <meta:user-defined meta:name="OVERHEID.PostcodeHuisnummer/OVERHEIDop.postcodeHuisnummer">1185LM 313</meta:user-defined>
    <meta:user-defined meta:name="OVERHEIDop.straatnaam">Linden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55</meta:user-defined>
    <meta:user-defined meta:name="OVERHEIDop.GmbID/DC.identifier">gmb-2019-230455</meta:user-defined>
    <meta:user-defined meta:name="OVERHEIDop.versieInformatie"/>
  </office:meta>
</office:document-meta>
</file>