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verleende Omgevingsvergunning (regulier), Lijtweg 59, 61, 63, 65, 67 en 69  in Bergen (NH), het verbreden van zes uitwegen en het aanleggen van een parkeervak op de bestemming groen in het kader van de het herinrichten van de Lijtweg 12 september 2019 (WABO1901395)</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13 september 2019 kunnen belanghebbenden een bezwaarschrift indienen bij het college van Bergen. Voor meer informatie kunt u contact opnem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30452</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452</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452</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ergen (NH)</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en (NH)</meta:user-defined>
    <meta:user-defined meta:name="OVERHEID.Gemeente/OVERHEID.authority">Bergen (NH)</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08602.2 519765.59</meta:user-defined>
    <meta:user-defined meta:name="OVERHEID.EPSG28992/DC.spatial">108610.82 519594.74</meta:user-defined>
    <meta:user-defined meta:name="DC.title">Gemeente Bergen, verleende Omgevingsvergunning (regulier), Lijtweg 59, 61, 63, 65, 67 en 69  in Bergen (NH), het verbreden van zes uitwegen en het aanleggen van een parkeervak op de bestemming groen in het kader van de het herinrichten van de Lijtweg 12 september 2019 (WABO1901395)</meta:user-defined>
    <meta:user-defined meta:name="OVERHEID.PostcodeHuisnummer/OVERHEIDop.postcodeHuisnummer">1861VA 41</meta:user-defined>
    <meta:user-defined meta:name="OVERHEID.PostcodeHuisnummer/OVERHEIDop.postcodeHuisnummer">1861VG 54s</meta:user-defined>
    <meta:user-defined meta:name="OVERHEIDop.straatnaam">Lijtweg</meta:user-defined>
    <meta:user-defined meta:name="OVERHEIDop.straatnaam">Midden Geestweg</meta:user-defined>
    <meta:user-defined meta:name="OVERHEIDop.woonplaats">Bergen (Nh)</meta:user-defined>
    <meta:user-defined meta:name="OVERHEIDop.woonplaats">Bergen (Nh)</meta:user-defined>
    <meta:user-defined meta:name="DCTERMS.W3CDTF/DCTERMS.available">2019-09-25</meta:user-defined>
    <meta:user-defined meta:name="DCTERMS.W3CDTF/OVERHEIDop.jaargang">2019</meta:user-defined>
    <meta:user-defined meta:name="OVERHEIDop.publicationIssue">230452</meta:user-defined>
    <meta:user-defined meta:name="OVERHEIDop.GmbID/DC.identifier">gmb-2019-230452</meta:user-defined>
    <meta:user-defined meta:name="OVERHEIDop.versieInformatie"/>
  </office:meta>
</office:document-meta>
</file>