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Weverswei 4 B het kappen van bomen en het verwijderen van bosschag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abij Weverswei 4 B OV20190051 het kappen van bomen en het verwijderen van bosschages (23-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4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Weverswei 4 B het kappen van bomen en het verwijderen van bosschag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45</meta:user-defined>
    <meta:user-defined meta:name="OVERHEIDop.GmbID/DC.identifier">gmb-2019-23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P 4a</meta:user-defined>
    <meta:user-defined meta:name="OVERHEIDop.woonplaats">Workum</meta:user-defined>
    <meta:user-defined meta:name="OVERHEIDop.straatnaam">Wever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43 554473</meta:user-defined>
    <meta:user-defined meta:name="OVERHEIDop.versieInformatie"/>
  </office:meta>
</office:document-meta>
</file>