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27 RD, 2019-08054, uitbouw 1e verdieping en plaatsen dakopbouw, 12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44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4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4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9 488102</meta:user-defined>
    <meta:user-defined meta:name="DC.title">Haarlem, ingekomen aanvraag omgevingsvergunning Lange Raamstraat 27 RD, 2019-08054, uitbouw 1e verdieping en plaatsen dakopbouw, 12 september 2019De bovenstaande aanvraag is binnengekomen, deze ligt niet ter inzage en is niet digitaal te volgen.</meta:user-defined>
    <meta:user-defined meta:name="OVERHEID.PostcodeHuisnummer/OVERHEIDop.postcodeHuisnummer">2011ZV 27 rd</meta:user-defined>
    <meta:user-defined meta:name="OVERHEIDop.straatnaam">Lange Raam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440</meta:user-defined>
    <meta:user-defined meta:name="OVERHEIDop.GmbID/DC.identifier">gmb-2019-230440</meta:user-defined>
    <meta:user-defined meta:name="OVERHEIDop.versieInformatie"/>
  </office:meta>
</office:document-meta>
</file>