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28, 2019-08047, vervangen aanbouw achtertuin, vervangen dakopbouw en splitsing woning, 12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3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3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3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5 488938</meta:user-defined>
    <meta:user-defined meta:name="DC.title">Haarlem, ingekomen aanvraag omgevingsvergunning Roosveldstraat 28, 2019-08047, vervangen aanbouw achtertuin, vervangen dakopbouw en splitsing woning, 12 september 2019De bovenstaande aanvraag is binnengekomen, deze ligt niet ter inzage en is niet digitaal te volgen.</meta:user-defined>
    <meta:user-defined meta:name="OVERHEID.PostcodeHuisnummer/OVERHEIDop.postcodeHuisnummer">2013CC 28</meta:user-defined>
    <meta:user-defined meta:name="OVERHEIDop.straatnaam">Roosveld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32</meta:user-defined>
    <meta:user-defined meta:name="OVERHEIDop.GmbID/DC.identifier">gmb-2019-230432</meta:user-defined>
    <meta:user-defined meta:name="OVERHEIDop.versieInformatie"/>
  </office:meta>
</office:document-meta>
</file>