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0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Veldtoertocht Audax Klub Nederland d.d. 15 december 2019</text:p>
            <text:p text:style-name="tussenkopcur">Registratienummer : 2019av0604</text:p>
            <text:p text:style-name="tussenkopcur">Publicatiedatum : 20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3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604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31</meta:user-defined>
    <meta:user-defined meta:name="OVERHEIDop.GmbID/DC.identifier">gmb-2019-230431</meta:user-defined>
    <meta:user-defined meta:name="OVERHEIDop.versieInformatie"/>
  </office:meta>
</office:document-meta>
</file>