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e 2 in Vessem, uitbreiden van een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e 2 in Vessem</text:p>
            <text:p text:style-name="common-al">
            <text:span text:style-name="nadrukvet">Omschrijving:</text:span>
          </text:p>
            <text:p text:style-name="common-al">uitbreiden van een woning en het bouwen van een bijgebouw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EER-2019-12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042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4 381693</meta:user-defined>
    <meta:user-defined meta:name="OVERHEID.EPSG28992/DC.spatial">147934.31 381695.71</meta:user-defined>
    <meta:user-defined meta:name="DC.title">Ontvangst aanvraag omgevingsvergunning, Heike 2 in Vessem, uitbreiden van een woning en het bouwen van een bijgebouw</meta:user-defined>
    <meta:user-defined meta:name="OVERHEID.PostcodeHuisnummer/OVERHEIDop.postcodeHuisnummer">5512</meta:user-defined>
    <meta:user-defined meta:name="OVERHEID.PostcodeHuisnummer/OVERHEIDop.postcodeHuisnummer">5512</meta:user-defined>
    <meta:user-defined meta:name="OVERHEIDop.straatnaam">Braak</meta:user-defined>
    <meta:user-defined meta:name="OVERHEIDop.straatnaam">Flinkert</meta:user-defined>
    <meta:user-defined meta:name="OVERHEIDop.woonplaats">Vessem</meta:user-defined>
    <meta:user-defined meta:name="OVERHEIDop.woonplaats">Vesse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24</meta:user-defined>
    <meta:user-defined meta:name="OVERHEIDop.GmbID/DC.identifier">gmb-2019-230424</meta:user-defined>
    <meta:user-defined meta:name="OVERHEIDop.versieInformatie"/>
  </office:meta>
</office:document-meta>
</file>